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b5c" officeooo:paragraph-rsid="00183b5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3b5c" officeooo:paragraph-rsid="00183b5c" style:font-weight-asian="bold" style:font-weight-complex="bold"/>
    </style:style>
    <style:style style:name="P3" style:family="paragraph" style:parent-style-name="Standard">
      <style:text-properties fo:font-weight="bold" officeooo:rsid="00183b5c" officeooo:paragraph-rsid="00183b5c" style:font-weight-asian="bold" style:font-weight-complex="bold"/>
    </style:style>
    <style:style style:name="P4" style:family="paragraph" style:parent-style-name="Standard">
      <style:text-properties fo:font-size="10pt" officeooo:rsid="00183b5c" officeooo:paragraph-rsid="00183b5c" style:font-size-asian="10pt" style:font-size-complex="10pt"/>
    </style:style>
    <style:style style:name="P5" style:family="paragraph" style:parent-style-name="Standard">
      <style:text-properties fo:font-size="12pt" officeooo:rsid="001c7823" officeooo:paragraph-rsid="001c7823" style:font-size-asian="12pt" style:font-size-complex="12pt"/>
    </style:style>
    <style:style style:name="P6" style:family="paragraph" style:parent-style-name="Standard">
      <style:text-properties officeooo:rsid="00183b5c" officeooo:paragraph-rsid="00183b5c"/>
    </style:style>
    <style:style style:name="P7" style:family="paragraph" style:parent-style-name="Standard">
      <style:text-properties officeooo:rsid="00216f25" officeooo:paragraph-rsid="00216f25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11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12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5506"/>
    </style:style>
    <style:style style:name="T3" style:family="text">
      <style:text-properties officeooo:rsid="001c7823"/>
    </style:style>
    <style:style style:name="T4" style:family="text">
      <style:text-properties fo:font-size="10pt" officeooo:rsid="001c7823" style:font-size-asian="10pt" style:font-size-complex="10pt"/>
    </style:style>
    <style:style style:name="T5" style:family="text">
      <style:text-properties officeooo:rsid="00216f25"/>
    </style:style>
    <style:style style:name="T6" style:family="text">
      <style:text-properties fo:font-size="12pt" fo:font-weight="bold" style:font-weight-asian="bold" style:font-weight-complex="bold"/>
    </style:style>
    <style:style style:name="gr1" style:family="graphic">
      <style:graphic-properties draw:fill-color="#ffffff" draw:textarea-horizontal-align="justify" draw:textarea-vertical-align="middle" draw:auto-grow-height="false" fo:min-height="0.843cm" fo:min-width="0.93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1.723cm" fo:min-width="1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7.982cm" fo:min-width="17.23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2.171cm" fo:min-width="17.18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2" draw:name="Forme 1" draw:style-name="gr2" draw:text-style-name="P11" svg:width="10.028cm" svg:height="1.724cm" svg:x="3.496cm" svg:y="0.332cm"><text:p text:style-name="P10"><text:span text:style-name="T6">FEDERATION <text:s/>FRANCAISE <text:s/>DE <text:s/>PETANQUE</text:span></text:p><text:p text:style-name="P10"><text:span text:style-name="T6">ET <text:s/>DE <text:s/>JEU <text:s/>PROVENCAL</text:span></text:p><draw:enhanced-geometry svg:viewBox="0 0 21600 21600" draw:type="rectangle" draw:enhanced-path="M 0 0 L 21600 0 21600 21600 0 21600 0 0 Z N"/></draw:custom-shape></text:p>
      <text:p text:style-name="P2"/>
      <text:p text:style-name="P1"/>
      <text:p text:style-name="P3"/>
      <text:p text:style-name="P3"><draw:custom-shape text:anchor-type="paragraph" draw:z-index="0" draw:name="Forme 2" draw:style-name="gr4" draw:text-style-name="P12" svg:width="17.185cm" svg:height="2.172cm" svg:x="-0.577cm" svg:y="0.411cm"><text:p/><draw:enhanced-geometry svg:viewBox="0 0 21600 21600" draw:type="rectangle" draw:enhanced-path="M 0 0 L 21600 0 21600 21600 0 21600 0 0 Z N"/></draw:custom-shape></text:p>
      <text:p text:style-name="P3"/>
      <text:p text:style-name="P1"><text:span text:style-name="T1">CLUB</text:span> : <text:s text:c="48"/>ASCM PETANQUE</text:p>
      <text:p text:style-name="P1"><text:span text:style-name="T1">COMITE DEPARTEMENTAL</text:span> : <text:s text:c="5"/>MOSELLE</text:p>
      <text:p text:style-name="P1"><text:span text:style-name="T1">SECTEUR</text:span> : <text:s text:c="40"/>METZ</text:p>
      <text:p text:style-name="P1"/>
      <text:p text:style-name="P1"/>
      <text:p text:style-name="P1"><draw:custom-shape text:anchor-type="paragraph" draw:z-index="1" draw:name="Forme 3" draw:style-name="gr3" draw:text-style-name="P12" svg:width="17.239cm" svg:height="7.982cm" svg:x="-0.542cm" svg:y="0.198cm"><text:p/><draw:enhanced-geometry svg:viewBox="0 0 21600 21600" draw:type="rectangle" draw:enhanced-path="M 0 0 L 21600 0 21600 21600 0 21600 0 0 Z N"/></draw:custom-shape></text:p>
      <text:p text:style-name="P1">NOM :</text:p>
      <text:p text:style-name="P1"/>
      <text:p text:style-name="P1">Prénom :</text:p>
      <text:p text:style-name="P1"/>
      <text:p text:style-name="P1">Date de naissance : <text:s text:c="33"/>Lieu de naissance : <text:s text:c="26"/>Département : <text:s text:c="17"/></text:p>
      <text:p text:style-name="P1"/>
      <text:p text:style-name="P1">Adresse :</text:p>
      <text:p text:style-name="P1"/>
      <text:p text:style-name="P1">Code postal : <text:s text:c="42"/>Ville : </text:p>
      <text:p text:style-name="P1"/>
      <text:p text:style-name="P1">Téléphone :</text:p>
      <text:p text:style-name="P1"/>
      <text:p text:style-name="P1">Courriel : </text:p>
      <text:p text:style-name="P1"><draw:custom-shape text:anchor-type="paragraph" draw:z-index="3" draw:name="Forme 5" draw:style-name="gr1" draw:text-style-name="P9" svg:width="0.932cm" svg:height="0.844cm" svg:x="0.141cm" svg:y="0.344cm"><text:p text:style-name="P8"/><draw:enhanced-geometry svg:viewBox="0 0 21600 21600" draw:type="rectangle" draw:enhanced-path="M 0 0 L 21600 0 21600 21600 0 21600 0 0 Z N"/></draw:custom-shape></text:p>
      <text:p text:style-name="P1"><text:s text:c="14"/><text:span text:style-name="T5">case à cocher si vous êtes actif ou retraité SNCF</text:span></text:p>
      <text:p text:style-name="P1"/>
      <text:p text:style-name="P7"/>
      <text:p text:style-name="P1">Joindre à la présente demande :</text:p>
      <text:p text:style-name="P1"/>
      <text:p text:style-name="P1">* une photo d’identité et j’accepte que ma photo soit téléchargée sur le logiciel fédéral de gestion des licences.</text:p>
      <text:p text:style-name="P1"/>
      <text:p text:style-name="P1">* un chèque <text:span text:style-name="T3">libellé à ASCM PETANQUE </text:span>correspondant à la cotisation annuelle (50,00 € actuellement) <text:span text:style-name="T3">ou paiement par virement : </text:span><text:span text:style-name="T4">FR76 1470 7001 0131 3215 1681 278</text:span></text:p>
      <text:p text:style-name="P4"><text:s text:c="96"/><text:span text:style-name="T3">CCBPFRPPMTZ</text:span></text:p>
      <text:p text:style-name="P4"/>
      <text:p text:style-name="P5">* copie de la licence, pour les titulaires d’une licence dans un autre club, et versement d’une cotisation de 30,00 € par an</text:p>
      <text:p text:style-name="P1"/>
      <text:p text:style-name="P1"/>
      <text:p text:style-name="P1"/>
      <text:p text:style-name="P2">ATTESTATION</text:p>
      <text:p text:style-name="P1"/>
      <text:p text:style-name="P1">Je soussigné(e), certifie sur l’honneur l’exactitude des renseignements ci-dessus et atteste avoir été informé<text:span text:style-name="T2">(e)</text:span> qu’avec la licence, j’adhère au contrat collectif d’assurance souscrit auprès de MMA Assurances, par la F.F.P.J.P., conformément à l’article L.312-1 du Code du Sport</text:p>
      <text:p text:style-name="P1"/>
      <text:p text:style-name="P1"/>
      <text:p text:style-name="P1"/>
      <text:p text:style-name="P1"><text:s text:c="81"/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0:03:00.716000000</meta:creation-date>
    <dc:date>2025-10-05T11:04:09.040000000</dc:date>
    <meta:editing-duration>PT50M59S</meta:editing-duration>
    <meta:editing-cycles>8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9" meta:word-count="162" meta:character-count="1372" meta:non-whitespace-character-count="824"/>
  </office:meta>
</office:document-meta>
</file>